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rasserie By Lev voor het inrichten van een horecaplein tijdens de Jaarmarkt Kester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juli 2026 </text:p>
            <text:p text:style-name="common-al">voor Brasserie By Lev, Hoofdstraat 27a, 4041 AA Kesteren voor het inrichten van een horecaplein tijdens de Jaarmarkt Kesteren 2026 op 2 september 2026 van 10:00 tot 23:00 uur (APV-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80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By Lev voor het inrichten van een horecaplein tijdens de Jaarmarkt Kesteren 2026</meta:user-defined>
    <meta:user-defined meta:name="DCTERMS.W3CDTF/DCTERMS.available">2026-07-09</meta:user-defined>
    <meta:user-defined meta:name="DCTERMS.W3CDTF/OVERHEIDop.jaargang">2026</meta:user-defined>
    <meta:user-defined meta:name="OVERHEIDop.publicationIssue">328009</meta:user-defined>
    <meta:user-defined meta:name="OVERHEIDop.GmbID/DC.identifier">gmb-2026-328009</meta:user-defined>
    <meta:user-defined meta:name="OVERHEIDop.versieInformatie"/>
  </office:meta>
</office:document-meta>
</file>