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otechnisch onderzoek Bastion Blauwkop Jan van Cuykdijk, nabij nr. 2, 5361HM Grave, kadastraal GVE00 E 1996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Geotechnisch onderzoek Bastion Blauwkop</text:p>
              </text:list-item>
              <text:list-item text:style-override="id1-3-2-1-1-2-2">
                <text:number>•</text:number>
                <text:p text:style-name="al">Ontvangstdatum: 3 juli 2026</text:p>
              </text:list-item>
              <text:list-item text:style-override="id1-3-2-1-1-2-3">
                <text:number>•</text:number>
                <text:p text:style-name="al">Locatie: Jan van Cuykdijk, nabij nr. 2, 5361HM Grave, kadastraal GVE00 E 1996, Grave</text:p>
              </text:list-item>
              <text:list-item text:style-override="id1-3-2-1-1-2-4">
                <text:number>•</text:number>
                <text:p text:style-name="al">Zaaknummer: Z2026-000044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00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49</meta:user-defined>
    <meta:user-defined meta:name="DCTERMS.abstract">Aanvraag omgevingsvergunning voor Geotechnisch onderzoek Bastion Blauwkop Jan van Cuykdijk, nabij nr. 2, 5361HM Grave, kadastraal GVE00 E 1996, Grave</meta:user-defined>
    <dc:language>nl</dc:language>
    <meta:user-defined meta:name="OVERHEIDop.locatietype/OVERHEIDop.gebiedsmarkering">Vlak</meta:user-defined>
    <meta:user-defined meta:name="DC.title">Aanvraag omgevingsvergunning voor Geotechnisch onderzoek Bastion Blauwkop Jan van Cuykdijk, nabij nr. 2, 5361HM Grave, kadastraal GVE00 E 1996, Grav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06</meta:user-defined>
    <meta:user-defined meta:name="OVERHEIDop.GmbID/DC.identifier">gmb-2026-328006</meta:user-defined>
    <meta:user-defined meta:name="OVERHEIDop.versieInformatie"/>
  </office:meta>
</office:document-meta>
</file>