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vellen en of herplanten van 10 houtopstanden, van Ruysdaellaan 91, 2264 TA Leidschendam - kenmerk 2400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llen en of herplanten van 10 houtopstanden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7 jul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800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0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0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400454</meta:user-defined>
    <dc:language>nl</dc:language>
    <meta:user-defined meta:name="OVERHEIDop.locatietype/OVERHEIDop.gebiedsmarkering">Punt</meta:user-defined>
    <meta:user-defined meta:name="DC.title">Omgevingsvergunning verleend voor het vellen en of herplanten van 10 houtopstanden, van Ruysdaellaan 91, 2264 TA Leidschendam - kenmerk 2400454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004</meta:user-defined>
    <meta:user-defined meta:name="OVERHEIDop.GmbID/DC.identifier">gmb-2026-328004</meta:user-defined>
    <meta:user-defined meta:name="OVERHEIDop.versieInformatie"/>
  </office:meta>
</office:document-meta>
</file>