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met een totaaloppervlakte van +/- 100 m² in de periode van 6 juli 2026 tot en met 1 oktober 2027, op het grasveld tussen de Uiverlaan en Logg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met een totaaloppervlakte van +/- 100 m² in de periode van 6 juli 2026 t/m 1 oktober 2027, op het grasveld tussen de Uiverlaan en Logger in Maassluis. Dit besluit is genomen op 1 jul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plaats met een totaaloppervlakte van +/- 100 m² in de periode van 6 juli 2026 tot en met 1 oktober 2027, op het grasveld tussen de Uiverlaan en Logger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03</meta:user-defined>
    <meta:user-defined meta:name="OVERHEIDop.GmbID/DC.identifier">gmb-2026-328003</meta:user-defined>
    <meta:user-defined meta:name="OVERHEIDop.versieInformatie"/>
  </office:meta>
</office:document-meta>
</file>