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chnitzelboer b.v. (cafetaria Veerstoep) gedoogbesluit tijdelijk afwijken van de locatie van alcoholvrij terra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juni 2026 </text:p>
            <text:p text:style-name="common-al">voor Schnitzelboer b.v. (cafetaria Veerstoep), Veerstoep 1, 4051 CL Ochten gedoogbesluit tijdelijk afwijken van de locatie van alcoholvrij terras (APV 2:28, exploitatievergunning voorschriften) zolang nodig wegens werkzaamheden dijkverbetering tot uiterlijk 1 oktober 2026 gedeelte voetpa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80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chnitzelboer b.v. (cafetaria Veerstoep) gedoogbesluit tijdelijk afwijken van de locatie van alcoholvrij terras</meta:user-defined>
    <meta:user-defined meta:name="DCTERMS.W3CDTF/DCTERMS.available">2026-07-09</meta:user-defined>
    <meta:user-defined meta:name="DCTERMS.W3CDTF/OVERHEIDop.jaargang">2026</meta:user-defined>
    <meta:user-defined meta:name="OVERHEIDop.publicationIssue">328002</meta:user-defined>
    <meta:user-defined meta:name="OVERHEIDop.GmbID/DC.identifier">gmb-2026-328002</meta:user-defined>
    <meta:user-defined meta:name="OVERHEIDop.versieInformatie"/>
  </office:meta>
</office:document-meta>
</file>