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staureren van diverse vertrekken op de bel-etage - Raadhuislaan 22, Wassenaar - Z/25/106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832</text:p>
            <text:p text:style-name="common-al">De beslistermijn is met zes weken verlengd tot en met 5 maart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80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1</meta:user-defined>
    <meta:user-defined meta:name="DCTERMS.abstract">Gemeente Wassenaar - verlengen beslistermijn aanvraag omgevingsvergunning: het restaureren van diverse vertrekken op de bel-etage - Raadhuislaan 22, Wassenaar - Z/25/10683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staureren van diverse vertrekken op de bel-etage - Raadhuislaan 22, Wassenaar - Z/25/106832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00</meta:user-defined>
    <meta:user-defined meta:name="OVERHEIDop.GmbID/DC.identifier">gmb-2026-32800</meta:user-defined>
    <meta:user-defined meta:name="OVERHEIDop.versieInformatie"/>
  </office:meta>
</office:document-meta>
</file>