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GR. GOOSSENSSINGEL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gr. Goossenssingel 3 Vught, uitbreiden woning achter- en zijkant en slopen berging, Z25-299129.</text:p>
            <text:p text:style-name="common-al"/>
            <text:p text:style-name="common-al">De aanvraag is ontvangen op 15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GR. GOOSSENSSINGEL 3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80</meta:user-defined>
    <meta:user-defined meta:name="OVERHEIDop.GmbID/DC.identifier">gmb-2026-3280</meta:user-defined>
    <meta:user-defined meta:name="OVERHEIDop.versieInformatie"/>
  </office:meta>
</office:document-meta>
</file>