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ningslaan 58 1075AG Amsterdam, Koningslaan 60 107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vergroten en verdiepen van de kelder, het veranderen van de indeling van het gebouw en het wijzigen van het gebruik van kantoor naar drie woningen.</text:p>
            <text:p text:style-name="common-al">Besluit: buiten behandeling gesteld</text:p>
            <text:p text:style-name="common-al">Besluit verzonden op: 07-07-2026</text:p>
            <text:p text:style-name="common-al">Zaakadres: Koningslaan 58 1075AG Amsterdam, Koningslaan 60 1075AG Amsterdam</text:p>
            <text:p text:style-name="common-al">Zaaknummer: Z2025-048720</text:p>
            <text:p text:style-name="common-al">DSO-nummer: 20251114008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7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20</meta:user-defined>
    <meta:user-defined meta:name="DCTERMS.abstract">uitvoeren van funderingsherstel, vergroten en verdiepen van de kelder, veranderen van de indeling van het gebouw en het wijzigen van he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ningslaan 58 1075AG Amsterdam, Koningslaan 60 1075AG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95</meta:user-defined>
    <meta:user-defined meta:name="OVERHEIDop.GmbID/DC.identifier">gmb-2026-327995</meta:user-defined>
    <meta:user-defined meta:name="OVERHEIDop.versieInformatie"/>
  </office:meta>
</office:document-meta>
</file>