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mobiel toilet met de afmetingen 1,22 meter x 1,22 meter en een pipowagen met de afmetingen 2,37 meter x 3,60 meter van 8juli 2026 t/m 14 augustus 2026 op twee parkeervakken ter hoogte van huisnummer 1 op het Da Costaplei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juli 2026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mobiel toilet met de afmetingen 1,22 meter x 1,22 meter en een pipowagen met de afmetingen 2,37 meter x 3,60 meter van 8juli 2026 t/m 14 augustus 2026 op twee parkeervakken ter hoogte van huisnummer 1 op het Da Costaplein. Dit besluit is genomen op 6 jul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79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mobiel toilet met de afmetingen 1,22 meter x 1,22 meter en een pipowagen met de afmetingen 2,37 meter x 3,60 meter van 8juli 2026 t/m 14 augustus 2026 op twee parkeervakken ter hoogte van huisnummer 1 op het Da Costaplein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94</meta:user-defined>
    <meta:user-defined meta:name="OVERHEIDop.GmbID/DC.identifier">gmb-2026-327994</meta:user-defined>
    <meta:user-defined meta:name="OVERHEIDop.versieInformatie"/>
  </office:meta>
</office:document-meta>
</file>