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rasserie De IJsboetiek voor het inrichten van een horecaplein tijdens de Jaarmarkt Kesteren 2026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0 juni 2026 </text:p>
            <text:p text:style-name="common-al">voor Brasserie De IJsboetiek, Hoofdstraat 5, 4041 AA Kesteren voor het inrichten van een horecaplein tijdens de Jaarmarkt Kesteren 2026 op 2 september 2026 van 10:00 tot 23:00 uur (APV-artikel 2.25, Evenementenbeleidsregels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2799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9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9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Brasserie De IJsboetiek voor het inrichten van een horecaplein tijdens de Jaarmarkt Kesteren 2026</meta:user-defined>
    <meta:user-defined meta:name="DCTERMS.W3CDTF/DCTERMS.available">2026-07-09</meta:user-defined>
    <meta:user-defined meta:name="DCTERMS.W3CDTF/OVERHEIDop.jaargang">2026</meta:user-defined>
    <meta:user-defined meta:name="OVERHEIDop.publicationIssue">327991</meta:user-defined>
    <meta:user-defined meta:name="OVERHEIDop.GmbID/DC.identifier">gmb-2026-327991</meta:user-defined>
    <meta:user-defined meta:name="OVERHEIDop.versieInformatie"/>
  </office:meta>
</office:document-meta>
</file>