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msdelta een aanvraag ontvangen voor het realiseren van een een PHAenix proefinstallatie op de locatie Metaalpark 19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9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64</meta:user-defined>
    <meta:user-defined meta:name="DCTERMS.abstract">7 juli 2026 voor het realiseren van een een PHAenix proefinstallatie op de locatie Metaalpark 19, 9936BV Farmsum.</meta:user-defined>
    <dc:language>nl</dc:language>
    <meta:user-defined meta:name="OVERHEIDop.locatietype/OVERHEIDop.gebiedsmarkering">Punt</meta:user-defined>
    <meta:user-defined meta:name="DC.title">Kennisgeving ontvangst aanvraag omgevingsvergunning Metaalpark 19, 9936BV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986</meta:user-defined>
    <meta:user-defined meta:name="OVERHEIDop.GmbID/DC.identifier">gmb-2026-327986</meta:user-defined>
    <meta:user-defined meta:name="OVERHEIDop.versieInformatie"/>
  </office:meta>
</office:document-meta>
</file>