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een Nostalgische Boerendag Opende op 15 augustus 2026 - Provincialeweg 123, 9865 AE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7 juli 2026 een besluit genomen op de aanvraag met zaaknummer 2026189796 voor het organiseren van een Nostalgische Boerendag Opende op 15 augustus 2026 op locatie Provincialeweg 123, 9865 AE Opende. De vergunning is verleend. Het besluit bestaat ui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In gebruik nemen van tijdelijke bouwsels</text:p>
              </text:list-item>
              <text:list-item text:style-override="id1-3-2-1-1-3-4">
                <text:number>•</text:number>
                <text:p text:style-name="al">Afwijken van bestaande verkeerssituatie</text:p>
              </text:list-item>
              <text:list-item text:style-override="id1-3-2-1-1-3-5">
                <text:number>•</text:number>
                <text:p text:style-name="al">Aanstellen van verkeersregelaars</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798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98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98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89796</meta:user-defined>
    <dc:language>nl</dc:language>
    <meta:user-defined meta:name="OVERHEIDop.locatietype/OVERHEIDop.gebiedsmarkering">Punt</meta:user-defined>
    <meta:user-defined meta:name="DC.title">Besluit op aanvraag: Het organiseren van een Nostalgische Boerendag Opende op 15 augustus 2026 - Provincialeweg 123, 9865 AE Opende</meta:user-defined>
    <meta:user-defined meta:name="DCTERMS.W3CDTF/DCTERMS.available">2026-07-09</meta:user-defined>
    <meta:user-defined meta:name="DCTERMS.W3CDTF/OVERHEIDop.jaargang">2026</meta:user-defined>
    <meta:user-defined meta:name="OVERHEIDop.publicationIssue">327985</meta:user-defined>
    <meta:user-defined meta:name="OVERHEIDop.GmbID/DC.identifier">gmb-2026-327985</meta:user-defined>
    <meta:user-defined meta:name="OVERHEIDop.versieInformatie"/>
  </office:meta>
</office:document-meta>
</file>