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Kadastrale woningsplitsing - Beschikking Verleend, Reinkenstraat 95, 2517 CS 's-Gravenhage, Reinkenstraat 93, 2517 CS 's-Gravenhage, Reinkenstraat 95 A, 2517 CS 's-Gravenhage, Reinkenstraat 95 B, 251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dastraal splitsen van de percelen Reinkenstraat 93, 95, 95A en 95B</text:p>
            <text:p text:style-name="common-al"/>
            <text:p text:style-name="common-al">Ons kenmerk: VTH2026-48134</text:p>
            <text:p text:style-name="common-al"/>
            <text:p text:style-name="common-al">
            <text:span text:style-name="nadrukvet">
              <text:span text:style-name="nadrukcur">Stadsdeel:</text:span>
            </text:span>
          </text:p>
            <text:p text:style-name="common-al">   Scheveningen                               </text:p>
            <text:p text:style-name="common-al"/>
            <text:p text:style-name="common-al">
            <text:span text:style-name="nadrukvet">
              <text:span text:style-name="nadrukcur">Locatie(s):</text:span>
            </text:span>
          </text:p>
            <text:p text:style-name="common-al">Reinkenstraat 95, 2517 CS 's-Gravenhage, Reinkenstraat 93, 2517 CS 's-Gravenhage, Reinkenstraat 95 A, 2517 CS 's-Gravenhage, Reinkenstraat 95 B, 2517 CS 's-Gravenhage</text:p>
            <text:p text:style-name="common-al"/>
            <text:p text:style-name="common-al">
            <text:span text:style-name="nadrukvet">
              <text:span text:style-name="nadrukcur">Datum bekendmaking besluit:</text:span>
            </text:span>
          </text:p>
            <text:p text:style-name="common-al">0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98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8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48134</meta:user-defined>
    <meta:user-defined meta:name="DCTERMS.abstract">het kadastraal splitsen van de percelen Reinkenstraat 93, 95, 95A en 95B</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adastrale woningsplitsing - Beschikking Verleend, Reinkenstraat 95, 2517 CS 's-Gravenhage, Reinkenstraat 93, 2517 CS 's-Gravenhage, Reinkenstraat 95 A, 2517 CS 's-Gravenhage, Reinkenstraat 95 B, 2517</meta:user-defined>
    <meta:user-defined meta:name="OVERHEIDop.datumEindeReactietermijn">2026-08-19</meta:user-defined>
    <meta:user-defined meta:name="OVERHEIDop.terinzageleggingBG">https://www.digitale-inzage.nl/Den%20Haag/dossier/IJe3PEy71U6C08uJT3tLYg</meta:user-defined>
    <meta:user-defined meta:name="DCTERMS.W3CDTF/DCTERMS.available">2026-07-09</meta:user-defined>
    <meta:user-defined meta:name="DCTERMS.W3CDTF/OVERHEIDop.jaargang">2026</meta:user-defined>
    <meta:user-defined meta:name="OVERHEIDop.publicationIssue">327983</meta:user-defined>
    <meta:user-defined meta:name="OVERHEIDop.GmbID/DC.identifier">gmb-2026-327983</meta:user-defined>
    <meta:user-defined meta:name="OVERHEIDop.versieInformatie"/>
  </office:meta>
</office:document-meta>
</file>