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en een overkapping aan de voorgevel van de woning en het wijzigen van het dak op de locatie Professor Zeemanstraat 5 in Zandvoort, zaaknummer ODIJ-Z-26-1804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en een overkapping aan de voorgevel van de woning en het wijzigen van het dak op de locatie Professor Zeemanstraat 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9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en een overkapping aan de voorgevel van de woning en het wijzigen van het dak op de locatie Professor Zeemanstraat 5 in Zandvoort, zaaknummer ODIJ-Z-26-180407</meta:user-defined>
    <meta:user-defined meta:name="DCTERMS.W3CDTF/DCTERMS.available">2026-07-09</meta:user-defined>
    <meta:user-defined meta:name="DCTERMS.W3CDTF/OVERHEIDop.jaargang">2026</meta:user-defined>
    <meta:user-defined meta:name="OVERHEIDop.publicationIssue">327982</meta:user-defined>
    <meta:user-defined meta:name="OVERHEIDop.GmbID/DC.identifier">gmb-2026-327982</meta:user-defined>
    <meta:user-defined meta:name="OVERHEIDop.versieInformatie"/>
  </office:meta>
</office:document-meta>
</file>