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resident Steijnstraat 2 2021VE Haarlem, 0392-2026-0011502, het realiseren van een dakkapel en het renoveren van de gevel, ontvangen op 21-01-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798</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98</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98</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11502</meta:user-defined>
    <meta:user-defined meta:name="DCTERMS.abstract">het realiseren van een dakkapel en het renoveren van de 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President Steijnstraat 2 2021VE Haarlem, 0392-2026-0011502, het realiseren van een dakkapel en het renoveren van de gevel, ontvangen op 21-01-2026</meta:user-defined>
    <meta:user-defined meta:name="DCTERMS.W3CDTF/DCTERMS.available">2026-01-26</meta:user-defined>
    <meta:user-defined meta:name="DCTERMS.W3CDTF/OVERHEIDop.jaargang">2026</meta:user-defined>
    <meta:user-defined meta:name="OVERHEIDop.publicationIssue">32798</meta:user-defined>
    <meta:user-defined meta:name="OVERHEIDop.GmbID/DC.identifier">gmb-2026-32798</meta:user-defined>
    <meta:user-defined meta:name="OVERHEIDop.versieInformatie"/>
  </office:meta>
</office:document-meta>
</file>