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enkampstraat 25 5731J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enkampstraat 25 5731JB Mierlo</text:p>
            <text:p text:style-name="common-al">Datum ontvangst: 02-07-2026</text:p>
            <text:p text:style-name="common-al">Omschrijving: het realiseren van nokverhoging en dakbouw</text:p>
            <text:p text:style-name="common-al">Zaaknummer: 177137777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77797</meta:user-defined>
    <meta:user-defined meta:name="DCTERMS.abstract">Hertenkampstraat 25 Mierlo - het realiseren van nokverhoging en dakbouw</meta:user-defined>
    <dc:language>nl</dc:language>
    <meta:user-defined meta:name="OVERHEIDop.locatietype/OVERHEIDop.gebiedsmarkering">Vlak</meta:user-defined>
    <meta:user-defined meta:name="DC.title">Kennisgeving ontvangst aanvraag omgevingsvergunning Hertenkampstraat 25 5731JB Mier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79</meta:user-defined>
    <meta:user-defined meta:name="OVERHEIDop.GmbID/DC.identifier">gmb-2026-327979</meta:user-defined>
    <meta:user-defined meta:name="OVERHEIDop.versieInformatie"/>
  </office:meta>
</office:document-meta>
</file>