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2 bouwhekken in de periode van 11 september 2026 tot en met 12 oktober 2026 op het asfalt tussen de Koning W.A. Boulevard en de Govert van Wijnkade te Maassluis</text:p>
      <text:section text:name="zakelijke-mededeling_id1-3-2" text:style-name="zakelijke-mededeling">
        <text:section text:name="zakelijke-mededeling-tekst_id1-3-2-1" text:style-name="zakelijke-mededeling-tekst">
          <text:section text:name="tekst_id1-3-2-1-1" text:style-name="tekst">
            <text:p text:style-name="common-al">Maassluis, 6 juli 2026</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12 bouwhekken in de periode van 11 september 2026 t/m 12 oktober 2026, op het asfalt tussen de Koning W.A. Boulevard en de Govert van Wijnkade in Maassluis. Dit besluit is genomen op 30 jun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79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12 bouwhekken in de periode van 11 september 2026 tot en met 12 oktober 2026 op het asfalt tussen de Koning W.A. Boulevard en de Govert van Wijnkade te Maassluis</meta:user-defined>
    <meta:user-defined meta:name="DCTERMS.W3CDTF/DCTERMS.available">2026-07-09</meta:user-defined>
    <meta:user-defined meta:name="DCTERMS.W3CDTF/OVERHEIDop.jaargang">2026</meta:user-defined>
    <meta:user-defined meta:name="OVERHEIDop.publicationIssue">327978</meta:user-defined>
    <meta:user-defined meta:name="OVERHEIDop.GmbID/DC.identifier">gmb-2026-327978</meta:user-defined>
    <meta:user-defined meta:name="OVERHEIDop.versieInformatie"/>
  </office:meta>
</office:document-meta>
</file>