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Bewoners De Rouwaer 14, 4051 HG Ochten, J van Riemsdijkstraat 13, 4053 JT IJzendoorn en Meester N J van Riemsdijkstraat 1, 4041 VN Kesteren voor het leggen van laadkabel met kabelmat of -drempel op de openbare weg (APV-artikel 2.10).</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9 juni 2026 </text:p>
            <text:p text:style-name="common-al">voor Bewoners De Rouwaer 14, 4051 HG Ochten, J van Riemsdijkstraat 13, 4053 JT IJzendoorn en Meester N J van Riemsdijkstraat 1, 4041 VN Kesteren voor het leggen van laadkabel met kabelmat of -drempel op de openbare weg (APV-artikel 2.10).</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2797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7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7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vergunning APV en Bijzondere Wetten: Bewoners De Rouwaer 14, 4051 HG Ochten, J van Riemsdijkstraat 13, 4053 JT IJzendoorn en Meester N J van Riemsdijkstraat 1, 4041 VN Kesteren voor het leggen van laadkabel met kabelmat of -drempel op de openbare weg (APV-artikel 2.10).</meta:user-defined>
    <meta:user-defined meta:name="DCTERMS.W3CDTF/DCTERMS.available">2026-07-09</meta:user-defined>
    <meta:user-defined meta:name="DCTERMS.W3CDTF/OVERHEIDop.jaargang">2026</meta:user-defined>
    <meta:user-defined meta:name="OVERHEIDop.publicationIssue">327975</meta:user-defined>
    <meta:user-defined meta:name="OVERHEIDop.GmbID/DC.identifier">gmb-2026-327975</meta:user-defined>
    <meta:user-defined meta:name="OVERHEIDop.versieInformatie"/>
  </office:meta>
</office:document-meta>
</file>