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- N.E.C. - Sevilla - 31 juli 2026 - Goffertstadion te Nijme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6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4869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08-06-2026</text:p>
            <text:p text:style-name="common-al">
            <text:span text:style-name="nadrukvet">Definitieve beschikking verzonden: </text:span>07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juli 2026 tot en met 18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4869/69416a78-0692-420b-a3b1-3ac0293205ac.pdf" xlink:type="simple">https://besluitenapv.nijmegen.nl/ZD2600074869/69416a78-0692-420b-a3b1-3ac0293205a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797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7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7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- N.E.C. - Sevilla - 31 juli 2026 - Goffertstadion te Nijmeg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974</meta:user-defined>
    <meta:user-defined meta:name="OVERHEIDop.GmbID/DC.identifier">gmb-2026-327974</meta:user-defined>
    <meta:user-defined meta:name="OVERHEIDop.versieInformatie"/>
  </office:meta>
</office:document-meta>
</file>