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brengen van een geluidscherm op een grondwal, tussen de Erasmusweg, de Ambachtsweg, de Poeldijkseweg en de N2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032</text:p>
            <text:p text:style-name="common-al">
            <text:span text:style-name="nadrukvet">Omschrijving: </text:span>het aanbrengen van een geluidscherm op een grondwal</text:p>
            <text:p text:style-name="common-al">
            <text:span text:style-name="nadrukvet">Locatie: </text:span>tussen de Erasmusweg, de Ambachtsweg, de Poeldijkseweg en de N2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9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2</meta:user-defined>
    <meta:user-defined meta:name="DCTERMS.abstract">tussen de Erasmusweg, de Ambachtsweg, de Poeldijkseweg en de N211  te Wateringen</meta:user-defined>
    <dc:language>nl</dc:language>
    <meta:user-defined meta:name="OVERHEIDop.locatietype/OVERHEIDop.gebiedsmarkering">Vlak</meta:user-defined>
    <meta:user-defined meta:name="DC.title">Aanvraag Omgevingsvergunning ontvangen voor het aanbrengen van een geluidscherm op een grondwal, tussen de Erasmusweg, de Ambachtsweg, de Poeldijkseweg en de N211  te Wateringen</meta:user-defined>
    <meta:user-defined meta:name="DCTERMS.W3CDTF/DCTERMS.available">2026-07-09</meta:user-defined>
    <meta:user-defined meta:name="DCTERMS.W3CDTF/OVERHEIDop.jaargang">2026</meta:user-defined>
    <meta:user-defined meta:name="OVERHEIDop.publicationIssue">327971</meta:user-defined>
    <meta:user-defined meta:name="OVERHEIDop.GmbID/DC.identifier">gmb-2026-327971</meta:user-defined>
    <meta:user-defined meta:name="OVERHEIDop.versieInformatie"/>
  </office:meta>
</office:document-meta>
</file>