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door een dakuitbouw aan de achterzijde aan een woning aan de Slotemaker de Bruïneweg 96, 6533C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plaatsen van een nokverhoging door een dakuitbouw aan de achterzijde aan de woning aan de Slotemaker de Bruïneweg 96, 6533C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2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anuari 2026. De gemeente neemt daarover waarschijnlijk 1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Betreft: Aanvraag op locatie Slotemaker de Bruïneweg 96, 6533CK Nijmegen</meta:user-defined>
    <dc:language>nl</dc:language>
    <meta:user-defined meta:name="OVERHEIDop.locatietype/OVERHEIDop.gebiedsmarkering">Vlak</meta:user-defined>
    <meta:user-defined meta:name="DC.title">Aanvraag omgevingsvergunning voor het plaatsen van een nokverhoging door een dakuitbouw aan de achterzijde aan een woning aan de Slotemaker de Bruïneweg 96, 6533CK Nijmegen</meta:user-defined>
    <meta:user-defined meta:name="OVERHEIDop.datumEindeReactietermijn">2026-03-16</meta:user-defined>
    <meta:user-defined meta:name="OVERHEIDop.terinzageleggingBG">https://jeleefomgeving.nl/inzien/001479179/03f2a5a1-4f56-4943-a0f3-b93ed4994590</meta:user-defined>
    <meta:user-defined meta:name="DCTERMS.W3CDTF/DCTERMS.available">2026-01-26</meta:user-defined>
    <meta:user-defined meta:name="DCTERMS.W3CDTF/OVERHEIDop.jaargang">2026</meta:user-defined>
    <meta:user-defined meta:name="OVERHEIDop.publicationIssue">32797</meta:user-defined>
    <meta:user-defined meta:name="OVERHEIDop.GmbID/DC.identifier">gmb-2026-32797</meta:user-defined>
    <meta:user-defined meta:name="OVERHEIDop.versieInformatie"/>
  </office:meta>
</office:document-meta>
</file>