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52, 1213 CT Hilversum, Fabritiuslaan 52 1213 CT Hilversum (renoveren van een schoolplein); 1874981; 07-07-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abritiuslaan 52, 1213 CT Hilversum, Fabritiuslaan 52 1213 CT Hilversum (renoveren van een schoolplein); 1874981; 07-07-2026; Status: BOPA Vergunning verleend, gemeente Hilversum</text:p>
            <text:p text:style-name="common-al">
            
          </text:p>
            <text:p text:style-name="common-al">Verzenddatum: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9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4981</meta:user-defined>
    <dc:language>nl</dc:language>
    <meta:user-defined meta:name="DC.title">Fabritiuslaan 52, 1213 CT Hilversum, Fabritiuslaan 52 1213 CT Hilversum (renoveren van een schoolplein); 1874981; 07-07-2026; Status: BOPA Vergunning verleend, gemeente Hilversum</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54</meta:user-defined>
    <meta:user-defined meta:name="OVERHEIDop.publicationIssue">327968</meta:user-defined>
    <meta:user-defined meta:name="OVERHEIDop.GmbID/DC.identifier">gmb-2026-327968</meta:user-defined>
    <meta:user-defined meta:name="OVERHEIDop.versieInformatie"/>
  </office:meta>
</office:document-meta>
</file>