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nabij Kampsingel ongenummerd, Zevenaar, het toepassen van grond of baggerspecie op of in de landbodem (zaakid: N26MA.1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een melding ontvangen voor het toepassen van grond of baggerspecie op of in de landbodem nabij Kampsingel ongenummerd, Zevenaar. De melding is geregistreerd onder zaakid: N26MA.1914  (Z2026-00001963).</text:p>
            <text:p text:style-name="common-al">De melding betreft: het toepassen van grond of baggerspecie op of in de landbodem; Afgehandel op 30 juni 2026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79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63</meta:user-defined>
    <meta:user-defined meta:name="DCTERMS.abstract">betreft locatie nabij Kampsingel ongenummerd, Zevenaar</meta:user-defined>
    <dc:language>nl</dc:language>
    <meta:user-defined meta:name="OVERHEIDop.locatietype/OVERHEIDop.gebiedsmarkering">Vlak</meta:user-defined>
    <meta:user-defined meta:name="DC.title">Kennisgeving ontvangst melding omgevingswet: nabij Kampsingel ongenummerd, Zevenaar, het toepassen van grond of baggerspecie op of in de landbodem (zaakid: N26MA.1914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63</meta:user-defined>
    <meta:user-defined meta:name="OVERHEIDop.GmbID/DC.identifier">gmb-2026-327963</meta:user-defined>
    <meta:user-defined meta:name="OVERHEIDop.versieInformatie"/>
  </office:meta>
</office:document-meta>
</file>