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Kids Olympics op 19 en 26 juli 2026 en 2, 9, 16, 23, en 30 augustus 20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juli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c.q. ontheffing voor het evenement Kids Olympics op: </text:p>
              </text:list-item>
            </text:list>
            <text:p text:style-name="common-al"> 19 juli2026; </text:p>
            <text:p text:style-name="common-al"> 26 juli 2026; </text:p>
            <text:p text:style-name="common-al">  2 augustus 2026; </text:p>
            <text:p text:style-name="common-al">   9 augustus 2026; </text:p>
            <text:p text:style-name="common-al"> 16 augustus 2026; </text:p>
            <text:p text:style-name="common-al"> 23 augustus 2026; </text:p>
            <text:p text:style-name="common-al">   30 augustus 2026. </text:p>
            <text:p text:style-name="common-al"> Dit besluit is genomen op 2 juli 2026;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79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Kids Olympics op 19 en 26 juli 2026 en 2, 9, 16, 23, en 30 augustus 2026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60</meta:user-defined>
    <meta:user-defined meta:name="OVERHEIDop.GmbID/DC.identifier">gmb-2026-327960</meta:user-defined>
    <meta:user-defined meta:name="OVERHEIDop.versieInformatie"/>
  </office:meta>
</office:document-meta>
</file>