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bouw inclusief nieuwe vaste trap aan Faunapad 17 2614W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unapad 17 2614WN Delft | het realiseren van een opbouw inclusief nieuwe vaste trap | 22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4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79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45</meta:user-defined>
    <meta:user-defined meta:name="DCTERMS.abstract">Opbouw Faunapad 17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opbouw inclusief nieuwe vaste trap aan Faunapad 17 2614WN Delf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96</meta:user-defined>
    <meta:user-defined meta:name="OVERHEIDop.GmbID/DC.identifier">gmb-2026-32796</meta:user-defined>
    <meta:user-defined meta:name="OVERHEIDop.versieInformatie"/>
  </office:meta>
</office:document-meta>
</file>