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plaatsen van een reclamebord, Esdoornlaan 17, 1657 AE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7-07-2026 een besluit genomen op de aanvraag met zaaknummer CLZ-00000673 voor een omgevingsvergunning voor het plaatsen van een reclamebord op locatie Esdoornlaan 17, 1657 AE Abbekerk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7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9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673</meta:user-defined>
    <dc:language>nl</dc:language>
    <meta:user-defined meta:name="OVERHEIDop.locatietype/OVERHEIDop.gebiedsmarkering">Vlak</meta:user-defined>
    <meta:user-defined meta:name="DC.title">Besluit vergunningvrij op aanvraag omgevingsvergunning voor het plaatsen van een reclamebord, Esdoornlaan 17, 1657 AE Abbe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59</meta:user-defined>
    <meta:user-defined meta:name="OVERHEIDop.GmbID/DC.identifier">gmb-2026-327959</meta:user-defined>
    <meta:user-defined meta:name="OVERHEIDop.versieInformatie"/>
  </office:meta>
</office:document-meta>
</file>