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bestaande woning in twee zelfstandige appartementen   op het perceel Alphons Diepenbrockstraat 11 D, 3816 P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een bestaande woning in twee zelfstandige appartementen   op het perceel Alphons Diepenbrockstraat 11 D, 3816 PJ Amersfoort</text:span>
          </text:p>
            <text:p text:style-name="common-al">De Gemeente Amersfoort heeft op 07-07-2026  een omgevingsvergunning verleend voor het splitsen van een bestaande woning in twee zelfstandige appartementen   op het perceel Alphons Diepenbrockstraat 11 D, 3816 PJ Amersfoort, met kenmerk CLZ-000366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9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692</meta:user-defined>
    <dc:language>nl</dc:language>
    <meta:user-defined meta:name="OVERHEIDop.locatietype/OVERHEIDop.gebiedsmarkering">Punt</meta:user-defined>
    <meta:user-defined meta:name="DC.title">Verleende omgevingsvergunning voor het splitsen van een bestaande woning in twee zelfstandige appartementen   op het perceel Alphons Diepenbrockstraat 11 D, 3816 PJ Amersfoort</meta:user-defined>
    <meta:user-defined meta:name="DCTERMS.W3CDTF/DCTERMS.available">2026-07-09</meta:user-defined>
    <meta:user-defined meta:name="DCTERMS.W3CDTF/OVERHEIDop.jaargang">2026</meta:user-defined>
    <meta:user-defined meta:name="OVERHEIDop.publicationIssue">327957</meta:user-defined>
    <meta:user-defined meta:name="OVERHEIDop.GmbID/DC.identifier">gmb-2026-327957</meta:user-defined>
    <meta:user-defined meta:name="OVERHEIDop.versieInformatie"/>
  </office:meta>
</office:document-meta>
</file>