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een gevel - Woelwijklaan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599</text:p>
            <text:p text:style-name="common-al">Ontvangstdatum: 6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2795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305</meta:user-defined>
    <meta:user-defined meta:name="DCTERMS.abstract">Gemeente Voorschoten - aangevraagde omgevingsvergunning: het wijzigen van een gevel - Woelwijklaan 8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een gevel - Woelwijklaan 8, Voorschot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7953</meta:user-defined>
    <meta:user-defined meta:name="OVERHEIDop.GmbID/DC.identifier">gmb-2026-327953</meta:user-defined>
    <meta:user-defined meta:name="OVERHEIDop.versieInformatie"/>
  </office:meta>
</office:document-meta>
</file>