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nokverhoging) - Professor Zeema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74</text:p>
            <text:p text:style-name="common-al">Ontvangstdatum: 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03</meta:user-defined>
    <meta:user-defined meta:name="DCTERMS.abstract">Gemeente Voorschoten - aangevraagde omgevingsvergunning: het uitbreiden van een woning (nokverhoging) - Professor Zeemanplantsoen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nokverhoging) - Professor Zeemanplantsoen 14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52</meta:user-defined>
    <meta:user-defined meta:name="OVERHEIDop.GmbID/DC.identifier">gmb-2026-327952</meta:user-defined>
    <meta:user-defined meta:name="OVERHEIDop.versieInformatie"/>
  </office:meta>
</office:document-meta>
</file>