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een gevel - Leidseweg 55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568</text:p>
            <text:p text:style-name="common-al">Ontvangstdatum: 3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2795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5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5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302</meta:user-defined>
    <meta:user-defined meta:name="DCTERMS.abstract">Gemeente Voorschoten - aangevraagde omgevingsvergunning: het wijzigen van een gevel - Leidseweg 55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een gevel - Leidseweg 556, Voorschot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7951</meta:user-defined>
    <meta:user-defined meta:name="OVERHEIDop.GmbID/DC.identifier">gmb-2026-327951</meta:user-defined>
    <meta:user-defined meta:name="OVERHEIDop.versieInformatie"/>
  </office:meta>
</office:document-meta>
</file>