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agpad 17 1059BN Amsterdam, Park Schinkel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0 bomen in Park Schinkeleilanden ten behoeve van groot onderhoud</text:p>
            <text:p text:style-name="common-al">Zaakadres: Jaagpad 17 1059BN Amsterdam, Park Schinkeleilanden</text:p>
            <text:p text:style-name="common-al">Datum ontvangst: 03-06-2026</text:p>
            <text:p text:style-name="common-al">Zaaknummer: Z2026-024311</text:p>
            <text:p text:style-name="common-al">DSO-nummer: 2026060302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311</meta:user-defined>
    <meta:user-defined meta:name="DCTERMS.abstract">(KAP) het kappen van 30 bomen in Park Schinkeleilanden ten behoeve van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agpad 17 1059BN Amsterdam, Park Schinkeleilanden</meta:user-defined>
    <meta:user-defined meta:name="OVERHEIDop.datumEindeReactietermijn">2026-08-19</meta:user-defined>
    <meta:user-defined meta:name="OVERHEIDop.terinzageleggingBG">https://mijnpublicaties.nl/Publicatie/f8490924-cbca-4366-084c-08ded29c44a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50</meta:user-defined>
    <meta:user-defined meta:name="OVERHEIDop.GmbID/DC.identifier">gmb-2026-327950</meta:user-defined>
    <meta:user-defined meta:name="OVERHEIDop.versieInformatie"/>
  </office:meta>
</office:document-meta>
</file>