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gebruiken van een bijgebouw voor toeristische verhuur - Laan van Duivenvoorde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65</text:p>
            <text:p text:style-name="common-al">Ontvangstdatum: 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9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301</meta:user-defined>
    <meta:user-defined meta:name="DCTERMS.abstract">Gemeente Voorschoten - aangevraagde omgevingsvergunning: het gebruiken van een bijgebouw voor toeristische verhuur - Laan van Duivenvoorde 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gebruiken van een bijgebouw voor toeristische verhuur - Laan van Duivenvoorde 5, Voorscho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949</meta:user-defined>
    <meta:user-defined meta:name="OVERHEIDop.GmbID/DC.identifier">gmb-2026-327949</meta:user-defined>
    <meta:user-defined meta:name="OVERHEIDop.versieInformatie"/>
  </office:meta>
</office:document-meta>
</file>