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ijhal, Kloosterstraat 10 8121R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Kloosterstraat 10 8121RV Olst</text:p>
            <text:p text:style-name="common-al">
            <text:span text:style-name="nadrukvet">Zaakomschrijving:</text:span> het bouwen van een rijhal</text:p>
            <text:p text:style-name="common-al">
            <text:span text:style-name="nadrukvet">Zaaknummer:</text:span> 1773ESUITE31471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4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4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79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4712026</meta:user-defined>
    <meta:user-defined meta:name="DCTERMS.abstract">het bouwen van een rij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hal, Kloosterstraat 10 8121RV Ol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43</meta:user-defined>
    <meta:user-defined meta:name="OVERHEIDop.GmbID/DC.identifier">gmb-2026-327943</meta:user-defined>
    <meta:user-defined meta:name="OVERHEIDop.versieInformatie"/>
  </office:meta>
</office:document-meta>
</file>