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TAM-omgevingsplan ‘Hoofdstuk 22a Hoog- en middenspanningsstation Grondmanstraat Oldenzaal’</text:p>
      <text:section text:name="zakelijke-mededeling_id1-3-2" text:style-name="zakelijke-mededeling">
        <text:section text:name="zakelijke-mededeling-tekst_id1-3-2-1" text:style-name="zakelijke-mededeling-tekst">
          <text:section text:name="tekst_id1-3-2-1-1" text:style-name="tekst">
            <text:p text:style-name="common-al">Met ingang van 15 juli 2026 ligt het ongewijzigd vastgestelde TAM-omgevingsplan gemeente Oldenzaal ‘<text:span text:style-name="nadrukvet">Hoofdstuk 22a Hoog- en middenspanningsstation Grondmanstraat Oldenzaal</text:span>’ gedurende zes weken ter inzage. Dit gebeurt op grond van artikel 16.30 Omgevingswet.</text:p>
            <text:p text:style-name="common-al">Het ongewijzigd vastgestelde TAM-omgevingsplan is opgesteld voor de uitbreiding van het hoog- en middenspanningstation aan de Grondmanstraat in Oldenzaal. Dit zodat we voorbereid zijn op de toekomst en om nieuwe bedrijven en woningen te kunnen aansluiten op het elektriciteitsnetwerk.</text:p>
            <text:p text:style-name="common-al">
            <text:span text:style-name="nadrukvet">Inzagetermijn</text:span>
          </text:p>
            <text:p text:style-name="common-al">Vanaf 15 juli 2026 kunnen belanghebbenden beroep instellen. Beroep instellen kan tot en met 25 augustus 2026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TAM-omgevingsplan opgeschort tot er een beslissing is genomen over het verzoek om voorlopige voorziening.</text:p>
            <text:p text:style-name="common-al">
            <text:span text:style-name="nadrukvet">TAM-omgevingsplan inzien/bekijken</text:span>
          </text:p>
            <text:p text:style-name="common-al">Het inzien van het uitgeprinte exemplaar van het plan kan alleen op afspraak. Een afspraak maken kan via het e-mailadres a.veenendaal@oldenzaal.nl of via telefoonnummer (0541) 58 81 11.</text:p>
            <text:p text:style-name="common-al">Daarnaast is het TAM-omgevingsplan te raadplegen via www.oldenzaal.nl/omgevingsplannen-in-procedure. Ook kunt u het plan bekijken op https://www.ruimtelijkeplannen.nl en op https://omgevingswet.overheid.nl/regels-op-de-kaart, onder IMRO-nummer NL.IMRO.0173.TAM16058-va01.</text:p>
            <text:p text:style-name="common-al">Oldenzaal, 14 juli 2026</text:p>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794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4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4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90</meta:user-defined>
    <meta:user-defined meta:name="DCTERMS.abstract">Default Publicatiesjabloon</meta:user-defined>
    <dc:language>nl</dc:language>
    <meta:user-defined meta:name="OVERHEIDop.locatietype/OVERHEIDop.gebiedsmarkering">Punt</meta:user-defined>
    <meta:user-defined meta:name="DC.title">Ongewijzigd vastgesteld TAM-omgevingsplan ‘Hoofdstuk 22a Hoog- en middenspanningsstation Grondmanstraat Oldenzaal’</meta:user-defined>
    <meta:user-defined meta:name="DCTERMS.W3CDTF/DCTERMS.available">2026-07-14</meta:user-defined>
    <meta:user-defined meta:name="DCTERMS.W3CDTF/OVERHEIDop.jaargang">2026</meta:user-defined>
    <meta:user-defined meta:name="OVERHEIDop.publicationIssue">327940</meta:user-defined>
    <meta:user-defined meta:name="OVERHEIDop.GmbID/DC.identifier">gmb-2026-327940</meta:user-defined>
    <meta:user-defined meta:name="OVERHEIDop.versieInformatie"/>
  </office:meta>
</office:document-meta>
</file>