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c - Breudijk 52 en 52a Harmelen</text:p>
      <text:section text:name="zakelijke-mededeling_id1-3-2" text:style-name="zakelijke-mededeling">
        <text:section text:name="zakelijke-mededeling-tekst_id1-3-2-1" text:style-name="zakelijke-mededeling-tekst">
          <text:section text:name="tekst_id1-3-2-1-1" text:style-name="tekst">
            <text:p text:style-name="common-al">De gemeenteraad van Woerden heeft op 25 juni 2026 op grond van artikel 2.4 van de Omgevingswet het Omgevingsplan van de gemeente Woerden gewijzigd. De gemeenteraad heeft het TAM-omgevingsplan Hoofdstuk 22c - Breudijk 52 en 52a Harmelen met planidentificatie NL.IMRO.0632.TAM22cBreudijk52HM-bVA1 gewijzigd vastgesteld.</text:p>
            <text:p text:style-name="common-al">
            <text:span text:style-name="nadrukvet"/>
          </text:p>
            <text:p text:style-name="common-al">
            <text:span text:style-name="nadrukvet">Wijziging omgevingsplan: plangebied en doel</text:span>
          </text:p>
            <text:p text:style-name="common-al">Het plangebied bevindt zich in het buitengebied ten noordoosten van Harmelen. Het plangebied wordt gevormd door het bestaande agrarische erf ter plaatse van Breudijk 52 en het bestaande woonerf ter plaatse van Breudijk 52a. </text:p>
            <text:p text:style-name="common-al">Het plan voorziet in de herontwikkeling van de voormalige agrarische bedrijfslocatie (paardenhouderij) naar een nieuw woonerf met vier nieuwe woningen op de locatie Breudijk 52 te Harmelen. Het grootste deel van de bestaande agrarische bebouwing en overtollige erfverharding wordt gesloopt. Op basis van de ruimte-voor-ruimteregeling worden drie woningen toegestaan en in samenhang met een extra landschappelijke investering wordt de vierde compensatiewoning mogelijk gemaakt. Het volledige plan wordt opnieuw landschappelijk ingepast. Daarnaast worden de bestaande voormalige bedrijfswoning (Breudijk 52) en de plattelandswoning (Breudijk 52a) juridisch planologisch meegenomen in onderhavig plan en bestemd voor regulier wonen. </text:p>
            <text:p text:style-name="common-al">
            <text:span text:style-name="nadrukvet"/>
          </text:p>
            <text:p text:style-name="common-al">
            <text:span text:style-name="nadrukvet">Terinzagelegging en zienswijzen</text:span>
          </text:p>
            <text:p text:style-name="common-al">De ontwerpwijziging van het omgevingsplan, met de daarbij behorende stukken, heeft vanaf 19 december 2025 gedurende een termijn van zes weken, tot en met 29 januari 2026 ter inzage gelegen. Tijdens de termijn van terinzagelegging heeft éénieder de mogelijkheid gehad om een zienswijze over het ontwerp naar voren brengen. </text:p>
            <text:p text:style-name="common-al">Tijdens deze periode zijn er twee zienswijzen ingediend. Deze zienswijzen zijn beantwoord in de Nota beantwoording van zienswijzen - TAM-Omgevingsplan - Breudijk 52 en 52a Harmelen. De zienswijzen hebben geleid tot nadere aanpassingen. </text:p>
            <text:p text:style-name="common-al">
            <text:span text:style-name="nadrukvet"/>
          </text:p>
            <text:p text:style-name="common-al">
            <text:span text:style-name="nadrukvet">Inwerkingtreding</text:span>
          </text:p>
            <text:p text:style-name="common-al">Het gewijzigde omgevingsplan treedt in werking vier weken na de dag van publicatie van deze bekendmaking. </text:p>
            <text:p text:style-name="common-al">Het vastgesteld TAM-omgevingsplan kunt u digitaal bekijken op <text:a xlink:href="http://www.omgevingswet.overheid.nl" xlink:type="simple">www.omgevingswet.overheid.nl</text:a>, via het tabblad ‘regels op de kaart’. Daar kunt u zowel op locatie als op documentnaam zoeken. </text:p>
            <text:p text:style-name="common-al">Het digitale omgevingsplan op <text:a xlink:href="https://eur04.safelinks.protection.outlook.com/?url=https%3A%2F%2Fomgevingswet.overheid.nl%2Fregels-op-de-kaart%2F&amp;data=05%7C02%7Cbakker.j%40woerden.nl%7Ca12248473de74877e5f208ded73db420%7C699feef19cc8453b919b1d3e084157af%7C0%7C0%7C639184857173275618%7CUnknown%7CTWFpbGZsb3d8eyJFbXB0eU1hcGkiOnRydWUsIlYiOiIwLjAuMDAwMCIsIlAiOiJXaW4zMiIsIkFOIjoiTWFpbCIsIldUIjoyfQ%3D%3D%7C0%7C%7C%7C&amp;sdata=lUdfOCosBVa8Tv9s8THHMXqEHe4PF7pyr3fFQK3JF54%3D&amp;reserved=0" xlink:type="simple">https://omgevingswet.overheid.nl/regels-op-de-kaart/</text:a> is authentiek en rechtsgeldig en gaat bij twijfel of verschil boven het analoge bestemmingsplan (zoals een pdf of een papieren versie). </text:p>
            <text:p text:style-name="common-al">
            <text:span text:style-name="nadrukvet"/>
          </text:p>
            <text:p text:style-name="common-al">
            <text:span text:style-name="nadrukvet">Beroep instellen</text:span>
          </text:p>
            <text:p text:style-name="common-al">Tegen het besluit van de gemeenteraad tot wijziging van het Omgevingsplan kan beroep worden ingesteld. De beroepstermijn van het TAM-omgevingsplan loopt van 10 juli 2026 t/m 20 augustus 2026.</text:p>
            <text:p text:style-name="common-al">Belanghebbenden kunnen tijdens de beroepstermijn tegen het vastgestelde TAM-omgevingsplan beroep instellen bij de Afdeling Bestuursrechtspraak van de Raad van State, Postbus 20019, 2500 EA Den Haag. Of digitaal via <text:a xlink:href="https://www.raadvanstate.nl/bestuursrechtspraak-procederen/procederen" xlink:type="simple">Procederen bij de Afdeling bestuursrechtspraak | Raad van State</text:a>.  </text:p>
            <text:p text:style-name="common-al">
            <text:span text:style-name="nadrukvet"/>
          </text:p>
            <text:p text:style-name="common-al">
            <text:span text:style-name="nadrukvet">Voorlopige voorziening en schorsing</text:span>
          </text:p>
            <text:p text:style-name="common-al">Het indienen van een beroep schorst de inwerkingtreding van het TAM-omgevingsplan niet. Om schorsing te bereiken, kan gedurende de beroepstermijn ook een verzoek om voorlopige voorziening (schorsing) worden ingediend bij de voorzitter van de Afdeling Bestuursrechtspraak van de Raad van State.</text:p>
            <text:p text:style-name="common-al">Voor zowel het indienen van een beroepschrift als een verzoek om voorlopige voorziening brengt de griffier van de Afdeling Bestuursrechtspraak van de Raad van State een griffierecht (kosten) in rekening. </text:p>
            <text:p text:style-name="common-al">
            <text:span text:style-name="nadrukvet"/>
          </text:p>
            <text:p text:style-name="common-al">
            <text:span text:style-name="nadrukvet">Meer informatie</text:span>
          </text:p>
            <text:p text:style-name="common-al">Voor meer informatie of vragen kunt u contact opnemen met het Omgevingsloket, via telefoonnummer 14 0348 of per e‑mail via <text:a xlink:href="mailto:omgevingsloket@woerden.nl" xlink:type="simple">omgevingsloket@woerd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79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TAM22cBreudijk52HM-bVA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Hoofdstuk 22c - Breudijk 52 en 52a Harmelen</meta:user-defined>
    <meta:user-defined meta:name="OVERHEIDop.datumEindeReactietermijn">2026-08-20</meta:user-defined>
    <meta:user-defined meta:name="OVERHEIDop.terinzageleggingBG">https://www.woerden.nl/Stadsontwikkeling/Bestemmingsplannen</meta:user-defined>
    <meta:user-defined meta:name="DCTERMS.W3CDTF/DCTERMS.available">2026-07-09</meta:user-defined>
    <meta:user-defined meta:name="DCTERMS.W3CDTF/OVERHEIDop.jaargang">2026</meta:user-defined>
    <meta:user-defined meta:name="OVERHEIDop.publicationIssue">327937</meta:user-defined>
    <meta:user-defined meta:name="OVERHEIDop.GmbID/DC.identifier">gmb-2026-327937</meta:user-defined>
    <meta:user-defined meta:name="OVERHEIDop.versieInformatie"/>
  </office:meta>
</office:document-meta>
</file>