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bak aan de Jan van Galenstraat 47 te Nijmegen van 08-06-26 t/m 08-07-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puinbak aan de Jan van Galenstraat 47 te Nijmegen van 08-06-26 t/m 08-07-26'. Dit besluit namen wij op 7 juli 2026 voor de aanvraag met zaaknummer Z2026-00002978.</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9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78</meta:user-defined>
    <meta:user-defined meta:name="DCTERMS.abstract">Betreft:  Besluit op locatie Jan van Galenstraat 47, 6512HH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puinbak aan de Jan van Galenstraat 47 te Nijmegen van 08-06-26 t/m 08-07-26'</meta:user-defined>
    <meta:user-defined meta:name="OVERHEIDop.datumEindeReactietermijn">2026-08-18</meta:user-defined>
    <meta:user-defined meta:name="OVERHEIDop.terinzageleggingBG">https://jeleefomgeving.nl/inzien/001479179/19f29d2c-6f46-4d7b-8a11-2959846a837f</meta:user-defined>
    <meta:user-defined meta:name="DCTERMS.W3CDTF/DCTERMS.available">2026-07-09</meta:user-defined>
    <meta:user-defined meta:name="DCTERMS.W3CDTF/OVERHEIDop.jaargang">2026</meta:user-defined>
    <meta:user-defined meta:name="OVERHEIDop.publicationIssue">327934</meta:user-defined>
    <meta:user-defined meta:name="OVERHEIDop.GmbID/DC.identifier">gmb-2026-327934</meta:user-defined>
    <meta:user-defined meta:name="OVERHEIDop.versieInformatie"/>
  </office:meta>
</office:document-meta>
</file>