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Burendag 2026 op 26 september 2026 op de Houtzaagmol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juli 2026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organiseren van een Burendag 2026 op 26 september 2026 van 12:00 uur tot 22:00 uur op de Houtzaagmolen. Dit besluit is genomen op 2 juli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79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Burendag 2026 op 26 september 2026 op de Houtzaagmolen te Maassl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33</meta:user-defined>
    <meta:user-defined meta:name="OVERHEIDop.GmbID/DC.identifier">gmb-2026-327933</meta:user-defined>
    <meta:user-defined meta:name="OVERHEIDop.versieInformatie"/>
  </office:meta>
</office:document-meta>
</file>