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Valley Festival” op 29 augustus 2026 van 13:00 tot 24:00 uur achter de Junushoff Plantsoen 3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Valley Festival,</text:p>
            <text:p text:style-name="common-al"/>
            <text:p text:style-name="common-al">Activiteiten: </text:p>
            <text:p text:style-name="common-al">Overdag activiteiten voor kinderen, 's avonds muziek</text:p>
            <text:p text:style-name="common-al"/>
            <text:p text:style-name="common-al">Data en tijd evenement:</text:p>
            <text:p text:style-name="common-al">29 augustus 2026 van 13:00 tot 24:00 uur,</text:p>
            <text:p text:style-name="common-al"/>
            <text:p text:style-name="common-al">Locatie:</text:p>
            <text:p text:style-name="common-al">Grasveld achter Plantsoen 3,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79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“Valley Festival” op 29 augustus 2026 van 13:00 tot 24:00 uur achter de Junushoff Plantsoen 3 in Wagen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24</meta:user-defined>
    <meta:user-defined meta:name="OVERHEIDop.GmbID/DC.identifier">gmb-2026-327924</meta:user-defined>
    <meta:user-defined meta:name="OVERHEIDop.versieInformatie"/>
  </office:meta>
</office:document-meta>
</file>