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lf 182 C, 1509 BB Zaandam - het bouwen van een dakop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5219 - het bouwen van een dakopbouw aan de voorzijde van de woningop de locatie Kalf 182 C, 1509 BB Zaandam</text:p>
            <text:p text:style-name="common-al">Besluit verzonden: 07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91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219</meta:user-defined>
    <dc:language>nl</dc:language>
    <meta:user-defined meta:name="OVERHEIDop.locatietype/OVERHEIDop.gebiedsmarkering">Punt</meta:user-defined>
    <meta:user-defined meta:name="DC.title">Verleende omgevingsvergunning - Kalf 182 C, 1509 BB Zaandam - het bouwen van een dakopbouw aan de voorzijde van de wo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19</meta:user-defined>
    <meta:user-defined meta:name="OVERHEIDop.GmbID/DC.identifier">gmb-2026-327919</meta:user-defined>
    <meta:user-defined meta:name="OVERHEIDop.versieInformatie"/>
  </office:meta>
</office:document-meta>
</file>