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realiseren van een plateauconstructie op het dak van gebouwen 750 en 820, Rijksweg 121 D 750, 5121 RD Rijen, Rijksweg 121 D 820, 5121 RD Rijen, Rijks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realiseren van een plateauconstructie op het dak van gebouwen 750 en 820 op de adressen Rijksweg 121 D750 en D820 in Rijen. Verzenddatum besluit 07-07-2026 (1140796).</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791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1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1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079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is verleend, het realiseren van een plateauconstructie op het dak van gebouwen 750 en 820, Rijksweg 121 D 750, 5121 RD Rijen, Rijksweg 121 D 820, 5121 RD Rijen, Rijksweg 12</meta:user-defined>
    <meta:user-defined meta:name="DCTERMS.W3CDTF/DCTERMS.available">2026-07-09</meta:user-defined>
    <meta:user-defined meta:name="DCTERMS.W3CDTF/OVERHEIDop.jaargang">2026</meta:user-defined>
    <meta:user-defined meta:name="OVERHEIDop.publicationIssue">327918</meta:user-defined>
    <meta:user-defined meta:name="OVERHEIDop.GmbID/DC.identifier">gmb-2026-327918</meta:user-defined>
    <meta:user-defined meta:name="OVERHEIDop.versieInformatie"/>
  </office:meta>
</office:document-meta>
</file>