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1Stroom</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Gelet op de toepasselijke bepalingen uit de Wet gemeenschappelijke regelingen, de Gemeentewet, de Algemene wet bestuursrecht en de Archiefwet 1995;</text:p>
            <text:p text:style-name="al"/>
            <text:p text:style-name="al">Gelet op de toestemmingsbesluiten van de gemeenteraden van Duiven en Westervoort van beiden 22 juni 2026</text:p>
            <text:p text:style-name="al"/>
            <text:p text:style-name="al">
            <text:span text:style-name="nadrukvet">Besluiten</text:span>
          </text:p>
            <text:p text:style-name="al">Vast te stellen de volgende wijziging van de Gemeenschappelijke regeling 1Stro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1Stroom wordt als volgt gewijzigd:</text:p>
            <text:p text:style-name="al"/>
            <text:list text:style-name="id1-3-2-2-1-4">
              <text:list-item text:style-override="id1-3-2-2-1-4-1">
                <text:number>A.</text:number>
                <text:p text:style-name="al">Artikel 20 wordt geheel gewijzigd en komt als volgt te luiden:</text:p>
                <text:p text:style-name="al"/>
                <text:list text:style-name="id1-3-2-2-1-4-1-4">
                  <text:list-item text:style-override="id1-3-2-2-1-4-1-4-1">
                    <text:number>1.</text:number>
                    <text:p text:style-name="al">
                    <text:span text:style-name="nadrukcur">Financiering van de uitvoering van de taken vindt plaats via een jaarlijkse bijdrage van de gemeenten aan de werkorganisatie conform de begroting van de werkorganisatie. Deze begroting wordt opgesteld aan de hand van een door de gemeenten vastgestelde verdeelsleutel.</text:span>
                  </text:p>
                  </text:list-item>
                  <text:list-item text:style-override="id1-3-2-2-1-4-1-4-2">
                    <text:number>2.</text:number>
                    <text:p text:style-name="al">
                    <text:span text:style-name="nadrukcur">Als basis voor deze verdeelsleutel worden de budgetten uit het gemeentefonds in de septembercirculaire van het Rijk gehanteerd. Deze budgetten gelden voor de begroting van twee jaar na de septembercirculaire.</text:span>
                  </text:p>
                    <text:p text:style-name="al">
                    <text:span text:style-name="nadrukcur">In de verdeelsleutel wordt rekening gehouden met de uitvoeringskosten.</text:span>
                  </text:p>
                  </text:list-item>
                  <text:list-item text:style-override="id1-3-2-2-1-4-1-4-3">
                    <text:number>3.</text:number>
                    <text:p text:style-name="al">
                    <text:span text:style-name="nadrukcur">Voordat de verdeling wordt toegepast, vindt aftrek van kosten plaats, die voor rekening van één deelnemer afzonderlijk komt, zoals maatwerkkosten, de kosten voor de grondexploitaties van beide gemeenten en het afvalaanbiedstation van Duiven.</text:span>
                  </text:p>
                  </text:list-item>
                  <text:list-item text:style-override="id1-3-2-2-1-4-1-4-4">
                    <text:number>4.</text:number>
                    <text:p text:style-name="al">
                    <text:span text:style-name="nadrukcur">Onder maatwerkkosten wordt verstaan: kosten die een deelnemer maakt om extra uitvoeringscapaciteit in te kopen.</text:span>
                  </text:p>
                  </text:list-item>
                </text:list>
              </text:list-item>
              <text:list-item text:style-override="id1-3-2-2-1-4-2">
                <text:number>B.</text:number>
                <text:p text:style-name="al">Artikel 17, leden 3 en 4 komen als volgt te luiden:</text:p>
                <text:p text:style-name="al"/>
                <text:list text:style-name="id1-3-2-2-1-4-2-4">
                  <text:list-item text:style-override="id1-3-2-2-1-4-2-4-1">
                    <text:number>3.</text:number>
                    <text:p text:style-name="al">
                    <text:span text:style-name="nadrukcur">De twee gemeentesecretarissen die uit hoofde van hun functies ook directeur zijn, worden elk om niet gedetacheerd bij één van de deelnemende gemeenten voor de functie van gemeentesecretaris. De colleges wijzen de loco-secretarissen aan.</text:span>
                  </text:p>
                  </text:list-item>
                  <text:list-item text:style-override="id1-3-2-2-1-4-2-4-2">
                    <text:number>4.</text:number>
                    <text:p text:style-name="al">
                    <text:span text:style-name="nadrukcur">De directeur, die geen gemeentesecretaris is, fungeert als secretaris van het openbaar lichaam. Alle directeuren vervangen elkaar als secretaris van het openbaar lichaam.</text:span>
                  </text:p>
                  </text:list-item>
                </text:list>
              </text:list-item>
              <text:list-item text:style-override="id1-3-2-2-1-4-3">
                <text:number>C.</text:number>
                <text:p text:style-name="al">Artikel 18, lid 3, komt als volgt te luiden:</text:p>
                <text:p text:style-name="al"/>
                <text:list text:style-name="id1-3-2-2-1-4-3-4">
                  <text:list-item text:style-override="id1-3-2-2-1-4-3-4-1">
                    <text:number>3.</text:number>
                    <text:p text:style-name="al">
                    <text:span text:style-name="nadrukcur">Het directielid, dat secretaris is van het openbaar lichaam, is de bestuurder in de zin van de Wet op de Ondernemingsraden. De directeuren vervangen elkaar als bestuurder in de zin van de Wet op de Ondernemingsraden.</text:span>
                  </text:p>
                  </text:list-item>
                </text:list>
              </text:list-item>
              <text:list-item text:style-override="id1-3-2-2-1-4-4">
                <text:number>D.</text:number>
                <text:p text:style-name="al">De tekst onder artikel 17 van de toelichting op de gemeenschappelijke regeling werkorganisatie 1Stroom, komt als volgt te luiden:</text:p>
                <text:p text:style-name="al"/>
                <text:p text:style-name="al">
                <text:span text:style-name="nadrukcur">De drie directeuren van het openbaar lichaam zijn belast met de dagelijkse leiding van het openbaar lichaam. De twee gemeentesecretarissen zijn uit hoofde van hun functies ook directeur. De directeur die geen gemeentesecretaris is, fungeert als secretaris van het openbaar lichaam.</text:span>
              </text:p>
                <text:p text:style-name="al"/>
              </text:list-item>
              <text:list-item text:style-override="id1-3-2-2-1-4-5">
                <text:number>E.</text:number>
                <text:p text:style-name="al">De tekst onder artikel 20 van de van de toelichting op de gemeenschappelijke regeling werkorganisatie 1Stroom, komt als volgt te luiden:</text:p>
                <text:p text:style-name="al"/>
                <text:p text:style-name="al">
                <text:span text:style-name="nadrukcur">Uitgangspunt van de verdeling van de kosten zijn de objectieve budgetten in het gemeentefonds. Die kennen hun basis in de Financiële-verhoudingswet welke beoogt gemeenten in een gelijkwaardige financiële uitgangspositie te brengen om een vergelijkbaar voorzieningenniveau te realiseren, uitgaande van een gemiddelde efficiënte uitvoering van taken en een gelijke belastingdruk. Het gemeentefonds is gebaseerd op een veelvoud aan kenmerken en beoogt op die manier objectief de verschillen tussen de gemeenten te vertalen naar de feitelijke rijksinkomst. Uitgangspunt voor de objectieve budgetten in het gemeentefonds is de september circulaire van 2 jaren daarvoor. Dus voor het jaar 2026 geldt de septembercirculaire van september 2024. Immers, in het eerste kwartaal van 2025 wordt de begroting 1Stroom voor het jaar 2026 opgesteld en voorlopig vastgesteld.</text:span>
              </text:p>
                <text:p text:style-name="al"/>
                <text:p text:style-name="al">
                <text:span text:style-name="nadrukcur">Weging voor uitvoering 1Stroom</text:span>
              </text:p>
                <text:p text:style-name="al"/>
                <text:p text:style-name="al">
                <text:span text:style-name="nadrukcur">De objectieve budgetten in het gemeentefonds, zeggen niet per definitie ook iets over de omvang en verschillen van de uitvoeringskosten. Daarom vindt er een correctie plaats op de objectieve budgetten in het gemeentefonds.</text:span>
              </text:p>
                <text:p text:style-name="al"/>
                <text:p text:style-name="al">
                <text:span text:style-name="nadrukcur">Deze correctie ziet er als volgt uit:</text:span>
              </text:p>
                <text:p text:style-name="al"/>
                <text:p text:style-name="al">
                <text:span text:style-name="nadrukcur">Het aandeel in de totale kosten van Duiven en Westervoort die door 1Stroom wordt gemaakt verschilt per taakgebied. Zo maken de uitvoeringskosten in het Sociaal Domein maar een beperkt deel uit van de totale netto lasten op dit taakgebied. Een groot deel van de netto lasten in het Sociaal Domein bestaat uit uitkeringen subsidies of zorgkosten.</text:span>
              </text:p>
                <text:p text:style-name="al"/>
                <text:p text:style-name="al">
                <text:span text:style-name="nadrukcur">Door bureau Cebeon is daarom op basis van de jaarrekening gegevens 2023 en de begrotingscijfers 2024 gekeken wat op de verschillende taakgebieden het aandeel van de uitvoeringskosten op de totale kosten is geweest voor beide gemeenten samen. Hieruit is een percentage berekend. Dit uitvoeringskostenpercentage, dat gehanteerd wordt voor de correctie, wordt elke 4 jaar geëvalueerd en opnieuw berekend, voor het eerst in 2029. Tegelijk met voortgangsrapportage en 1 jaar voor verkiezingen.</text:span>
              </text:p>
                <text:p text:style-name="al"/>
                <text:p text:style-name="al">
                <text:span text:style-name="nadrukcur">In de volgende stap wordt bovenstaand aandeel van de totale uitvoeringskosten per taakgebied geprojecteerd op de objectieve budgetten uit het gemeentefonds. Het onderzoeksbureau Cebeon levert een rekenmodel om de jaarlijkse berekening te kunnen maken.</text:span>
              </text:p>
                <text:p text:style-name="al"/>
                <text:p text:style-name="al">
                <text:span text:style-name="nadrukcur">Kosten die buiten de bovenstaande verdeling vallen</text:span>
              </text:p>
                <text:p text:style-name="al"/>
                <text:p text:style-name="al">
                <text:span text:style-name="nadrukcur">Sommige kosten worden alleen door één gemeente zelf betaald, zoals de kosten voor grondexploitaties van beide gemeenten of het afvalaanbiedstation in Duiven. Dit geldt ook voor de zogenaamde maatwerkkosten. Dit zijn kosten die worden gemaakt om capaciteit bij 1Stroom in de uitvoering in te kopen, waarvoor alleen één gemeente budget beschikbaar stelt. Deze kosten vallen buiten de verdeling. Dat betekent dat voordat de verdeling wordt berekend, deze kosten van het bedrag worden afgetrokken. De ingangsdatum voor de wijziging van dit artikel is bepaald op 1 januari 2025. Op basis van deze systematiek worden de kosten verdeeld tussen de twee deelnemende gemeenten. Dit leidt – ter illustratie – in 2025 tot een verdeling van 61% voor de gemeente Duiven en 39% voor de gemeente Westervoort.</text:span>
              </text:p>
              </text:list-item>
            </text:list>
          </text:section>
          <text:section text:name="artikel_id1-3-2-2-2" text:style-name="artikel">
            <text:p text:style-name="artikel_kop_titel"><text:span text:style-name="artikel_kop_label">Artikel</text:span> <text:span text:style-name="artikel_kop_nr">II</text:span> </text:p>
            <text:p text:style-name="al">Voor wat betreft de artikelen I.A en I.E. geldt dat die een dag na bekendmaking in werking treden en werken terug tot 1 januari 2025. Voor wat betreft de artikelen I.B., I.C. en I.D. geldt dat die een dag na bekendmaking in werking treden en werken terug tot 1 juni 2024.</text:p>
          </text:section>
        </text:section>
        <text:section text:name="regeling-sluiting_id1-3-2-3" text:style-name="regeling-sluiting">
          <text:section text:name="ondertekening_id1-3-2-3-1">
            <text:p><text:span text:style-name="functie">het college van Duiven, 12 mei 2026</text:span></text:p>
          </text:section>
          <text:section text:name="ondertekening_id1-3-2-3-2">
            <text:p><text:span text:style-name="functie"/></text:p>
          </text:section>
          <text:section text:name="ondertekening_id1-3-2-3-3">
            <text:p><text:span text:style-name="functie"/></text:p>
            <text:p><text:span text:style-name="functie">gemeentesecretaris</text:span></text:p>
            <text:p><text:span text:style-name="functie">A.F. van der Gaag</text:span></text:p>
          </text:section>
          <text:section text:name="ondertekening_id1-3-2-3-4">
            <text:p><text:span text:style-name="functie"/></text:p>
            <text:p><text:span text:style-name="functie">burgemeester</text:span></text:p>
            <text:p><text:span text:style-name="functie">mr. H.B. Hieltjes</text:span></text:p>
          </text:section>
          <text:section text:name="ondertekening_id1-3-2-3-5">
            <text:p><text:span text:style-name="functie"/></text:p>
          </text:section>
          <text:section text:name="ondertekening_id1-3-2-3-6">
            <text:p><text:span text:style-name="functie"/></text:p>
            <text:p><text:span text:style-name="functie">de burgemeester van Duiven, 12 mei 2026</text:span></text:p>
          </text:section>
          <text:section text:name="ondertekening_id1-3-2-3-7">
            <text:p><text:span text:style-name="functie"/></text:p>
          </text:section>
          <text:section text:name="ondertekening_id1-3-2-3-8">
            <text:p><text:span text:style-name="functie"/></text:p>
            <text:p><text:span text:style-name="functie">burgemeester</text:span></text:p>
            <text:p><text:span text:style-name="functie">mr. H.B. Hieltjes</text:span></text:p>
          </text:section>
          <text:section text:name="ondertekening_id1-3-2-3-9">
            <text:p><text:span text:style-name="functie"/></text:p>
          </text:section>
          <text:section text:name="ondertekening_id1-3-2-3-10">
            <text:p><text:span text:style-name="functie"/></text:p>
            <text:p><text:span text:style-name="functie">het college van Westervoort, 12 mei 2026</text:span></text:p>
          </text:section>
          <text:section text:name="ondertekening_id1-3-2-3-11">
            <text:p><text:span text:style-name="functie"/></text:p>
          </text:section>
          <text:section text:name="ondertekening_id1-3-2-3-12">
            <text:p><text:span text:style-name="functie"/></text:p>
            <text:p><text:span text:style-name="functie">gemeentesecretaris</text:span></text:p>
            <text:p><text:span text:style-name="functie">M. Sluiter MA</text:span></text:p>
          </text:section>
          <text:section text:name="ondertekening_id1-3-2-3-13">
            <text:p><text:span text:style-name="functie"/></text:p>
            <text:p><text:span text:style-name="functie">burgemeester</text:span></text:p>
            <text:p><text:span text:style-name="functie">drs. A.J. van Hout</text:span></text:p>
          </text:section>
          <text:section text:name="ondertekening_id1-3-2-3-14">
            <text:p><text:span text:style-name="functie"/></text:p>
          </text:section>
          <text:section text:name="ondertekening_id1-3-2-3-15">
            <text:p><text:span text:style-name="functie"/></text:p>
            <text:p><text:span text:style-name="functie">de burgemeester van Westervoort, 12 mei 2026</text:span></text:p>
          </text:section>
          <text:section text:name="ondertekening_id1-3-2-3-16">
            <text:p><text:span text:style-name="functie"/></text:p>
          </text:section>
          <text:section text:name="ondertekening_id1-3-2-3-17">
            <text:p><text:span text:style-name="functie"/></text:p>
            <text:p><text:span text:style-name="functie">burgemees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79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9/xml/MC-DRP-InstellingGR-Web-CB.xml</meta:user-defined>
    <meta:user-defined meta:name="OVERHEID.Gemeente/DC.creator">Westervoort</meta:user-defined>
    <meta:user-defined meta:name="OVERHEID.Informatietype/DC.type">officiële publicatie</meta:user-defined>
    <meta:user-defined meta:name="OVERHEIDop.Rubriek/DC.type">gemeenschappelijke regel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wet Wet gemeenschappelijke regelingen]|[1.0:c:BWBR0003740&amp;g=2015-01-01</meta:user-defined>
    <meta:user-defined meta:name="DC.source">wet Gemeentewet]|[1.0:c:BWBR0005416&amp;g=2017-07-01</meta:user-defined>
    <meta:user-defined meta:name="DC.source">wet Algemene bestuursrecht]|[1.0:c:BWBR0005537&amp;g=2017-09-01</meta:user-defined>
    <meta:user-defined meta:name="DC.source">wet Archiefwet 1995]|[1.0:c:BWBR0007376&amp;g=2015-07-18</meta:user-defined>
    <meta:user-defined meta:name="DCTERMS.alternative">Gemeenschappelijke regeling 1Stroom</meta:user-defined>
    <dc:language>nl</dc:language>
    <meta:user-defined meta:name="OVERHEIDop.locatietype/OVERHEIDop.gebiedsmarkering">Gemeente</meta:user-defined>
    <meta:user-defined meta:name="OVERHEIDop.locatietype/OVERHEIDop.gebiedsmarkering">Gemeente</meta:user-defined>
    <meta:user-defined meta:name="DC.title">Besluit van de colleges van burgemeester en wethouders en de burgemeesters van de gemeenten Duiven en Westervoort houdende een instellingsbesluit van een gemeenschappelijke regeling Gemeenschappelijke regeling 1Stroom</meta:user-defined>
    <meta:user-defined meta:name="DCTERMS.W3CDTF/DCTERMS.available">2026-07-09</meta:user-defined>
    <meta:user-defined meta:name="DCTERMS.W3CDTF/OVERHEIDop.jaargang">2026</meta:user-defined>
    <meta:user-defined meta:name="OVERHEIDop.publicationIssue">327917</meta:user-defined>
    <meta:user-defined meta:name="OVERHEIDop.betreftRegeling">CVDR603577_4</meta:user-defined>
    <meta:user-defined meta:name="OVERHEIDop.GmbID/DC.identifier">gmb-2026-327917</meta:user-defined>
    <meta:user-defined meta:name="xs:date/OVERHEIDop.startdatum">2026-07-10</meta:user-defined>
    <meta:user-defined meta:name="OVERHEIDop.versieInformatie"/>
  </office:meta>
</office:document-meta>
</file>