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realiseren van een autotunnel, Oostweg (kruizing met Keppelerdijk)</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6 juli 2026 hebben wij een aanvraag ontvangen voor  afwijken van regels in het omgevingsplan t.b.v. realiseren van een autotunnel op de locatie Oostweg (kruizing met Keppelerdijk). De aanvraag is geregistreerd onder zaaknummer 0153Z2607-016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791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1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1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164</meta:user-defined>
    <dc:language>nl</dc:language>
    <meta:user-defined meta:name="OVERHEIDop.locatietype/OVERHEIDop.gebiedsmarkering">Vlak</meta:user-defined>
    <meta:user-defined meta:name="DC.title">Kennisgeving ontvangst aanvraag  afwijken van regels in het omgevingsplan t.b.v. realiseren van een autotunnel, Oostweg (kruizing met Keppelerdijk)</meta:user-defined>
    <meta:user-defined meta:name="DCTERMS.W3CDTF/DCTERMS.available">2026-07-15</meta:user-defined>
    <meta:user-defined meta:name="DCTERMS.W3CDTF/OVERHEIDop.jaargang">2026</meta:user-defined>
    <meta:user-defined meta:name="OVERHEIDop.publicationIssue">327916</meta:user-defined>
    <meta:user-defined meta:name="OVERHEIDop.GmbID/DC.identifier">gmb-2026-327916</meta:user-defined>
    <meta:user-defined meta:name="OVERHEIDop.versieInformatie"/>
  </office:meta>
</office:document-meta>
</file>