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airconditioner - Bestevaer 4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522</text:p>
            <text:p text:style-name="common-al">Ontvangstdatum: 1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2791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1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1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296</meta:user-defined>
    <meta:user-defined meta:name="DCTERMS.abstract">Gemeente Voorschoten - aangevraagde omgevingsvergunning: het plaatsen van een airconditioner - Bestevaer 40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airconditioner - Bestevaer 40, Voorschot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7913</meta:user-defined>
    <meta:user-defined meta:name="OVERHEIDop.GmbID/DC.identifier">gmb-2026-327913</meta:user-defined>
    <meta:user-defined meta:name="OVERHEIDop.versieInformatie"/>
  </office:meta>
</office:document-meta>
</file>