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. 2 kamers, Humperdincklaan 25 5654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50 </text:p>
            <text:p text:style-name="common-al"> Omschrijving: legalisatie van kamerverhuur t.b.v. 2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25 5654PA Eindhoven</text:p>
              </text:list-item>
            </text:list>
            <text:p text:style-name="common-al"> Datum ontvangst: 0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9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350</meta:user-defined>
    <meta:user-defined meta:name="DCTERMS.abstract">legalisatie van kamerverhuur t.b.v. 2 kamers</meta:user-defined>
    <dc:language>nl</dc:language>
    <meta:user-defined meta:name="OVERHEIDop.locatietype/OVERHEIDop.gebiedsmarkering">Punt</meta:user-defined>
    <meta:user-defined meta:name="DC.title">Ingediende aanvraag omgevingsvergunning: legalisatie van kamerverhuur t.b.v. 2 kamers, Humperdincklaan 25 5654PA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07</meta:user-defined>
    <meta:user-defined meta:name="OVERHEIDop.GmbID/DC.identifier">gmb-2026-327907</meta:user-defined>
    <meta:user-defined meta:name="OVERHEIDop.versieInformatie"/>
  </office:meta>
</office:document-meta>
</file>