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1 hulst en 3 coniferen aan de Zwaluwstraat 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is vergunningvrij</text:p>
            <text:p text:style-name="common-al">Locatie: Zwaluwstraat 7 in Brummen</text:p>
            <text:p text:style-name="common-al">Voor: het kappen van 1 hulst en 3 coniferen</text:p>
            <text:p text:style-name="common-al">Activiteiten: kappen</text:p>
            <text:p text:style-name="common-al">Registratienummer: OW 2026-1520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79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1 hulst en 3 coniferen aan de Zwaluwstraat 7 in Brumm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06</meta:user-defined>
    <meta:user-defined meta:name="OVERHEIDop.GmbID/DC.identifier">gmb-2026-327906</meta:user-defined>
    <meta:user-defined meta:name="OVERHEIDop.versieInformatie"/>
  </office:meta>
</office:document-meta>
</file>