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de voor- en achterzijde aan Spoorhaven 8,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  een omgevingsvergunning verleend. De gemeente geeft hiermee toestemming voor het plaatsen van een dakopbouw aan de voor- en achterzijde aan Spoorhaven 8, 2771 TM Boskoop, geregistreerd onder nr. 0484385013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90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130</meta:user-defined>
    <meta:user-defined meta:name="DCTERMS.abstract">Verleende vergunning voor het plaatsen van een dakopbouw aan de voor- en achterzijde aan Spoorhaven 8, 2771 TM Boskoop.</meta:user-defined>
    <dc:language>nl</dc:language>
    <meta:user-defined meta:name="DC.title">Verleende vergunning voor het plaatsen van een dakopbouw aan de voor- en achterzijde aan Spoorhaven 8, 2771 TM Boskoop.</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51</meta:user-defined>
    <meta:user-defined meta:name="OVERHEIDop.publicationIssue">327904</meta:user-defined>
    <meta:user-defined meta:name="OVERHEIDop.GmbID/DC.identifier">gmb-2026-327904</meta:user-defined>
    <meta:user-defined meta:name="OVERHEIDop.versieInformatie"/>
  </office:meta>
</office:document-meta>
</file>