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xander Boersstraat 3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elder incl. funderingsherstel en koekoeken aan de voorgevel.</text:p>
            <text:p text:style-name="common-al">Besluit: verleend</text:p>
            <text:p text:style-name="common-al">Besluit verzonden op: 07-07-2026</text:p>
            <text:p text:style-name="common-al">Zaakadres: Alexander Boersstraat 3 1071KT Amsterdam</text:p>
            <text:p text:style-name="common-al">Zaaknummer: Z2026-007248</text:p>
            <text:p text:style-name="common-al">DSO-nummer: 20260216019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72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48</meta:user-defined>
    <meta:user-defined meta:name="DCTERMS.abstract">realiseren van een kelder incl. funderingsherstel en koekoek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exander Boersstraat 3 1071KT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03</meta:user-defined>
    <meta:user-defined meta:name="OVERHEIDop.GmbID/DC.identifier">gmb-2026-327903</meta:user-defined>
    <meta:user-defined meta:name="OVERHEIDop.versieInformatie"/>
  </office:meta>
</office:document-meta>
</file>