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ekje 9, 5087 BE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saneren van de geitenhouderij en het realiseren van woningen, Hoekje 9, 5087 BE Diessen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Hoekje 9, 5087 BE Diessen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saneren van de geitenhouderij en het realiseren van woningen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2-07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65846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Afwijken van regels in het omgevingspla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789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9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9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65846</meta:user-defined>
    <dc:language>nl</dc:language>
    <meta:user-defined meta:name="OVERHEIDop.locatietype/OVERHEIDop.gebiedsmarkering">Punt</meta:user-defined>
    <meta:user-defined meta:name="DC.title">Ingekomen aanvraag omgevingsvergunning Hoekje 9, 5087 BE Diess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95</meta:user-defined>
    <meta:user-defined meta:name="OVERHEIDop.GmbID/DC.identifier">gmb-2026-327895</meta:user-defined>
    <meta:user-defined meta:name="OVERHEIDop.versieInformatie"/>
  </office:meta>
</office:document-meta>
</file>