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0 appartementen en 10 grondgebonden woningen (wijziging op eerder verleende vergunning) aan Printerweg en Scann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 20 appartementen en 10 grondgebonden woningen (wijziging op eerder verleende vergunning) aan Printerweg en Scannerpad</text:span>
          </text:p>
            <text:p text:style-name="common-al">De Gemeente Amersfoort heeft op 26-06-2026 een aanvraag voor een omgevingsvergunning ontvangen voor het bouwen van 20 appartementen en 10 grondgebonden woningen (wijziging op eerder verleende vergunning) aan Printerweg en Scannerpad, met kenmerk CLZ-00037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8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3</meta:user-defined>
    <dc:language>nl</dc:language>
    <meta:user-defined meta:name="OVERHEIDop.locatietype/OVERHEIDop.gebiedsmarkering">Vlak</meta:user-defined>
    <meta:user-defined meta:name="DC.title">Ontvangen aanvraag omgevingsvergunning voor het bouwen van 20 appartementen en 10 grondgebonden woningen (wijziging op eerder verleende vergunning) aan Printerweg en Scannerp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9</meta:user-defined>
    <meta:user-defined meta:name="OVERHEIDop.GmbID/DC.identifier">gmb-2026-327889</meta:user-defined>
    <meta:user-defined meta:name="OVERHEIDop.versieInformatie"/>
  </office:meta>
</office:document-meta>
</file>