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Van Beijerenstraat en Frederik Hendrikstraat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ussen Van Beijerenstraat en Frederik Hendrikstraat</text:span>, kappen en herplanten 21 bomen ten behoeve van vervanging riolering</text:p>
            <text:p text:style-name="common-al">
            <text:span text:style-name="nadrukcur">Ingediend 3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788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756</meta:user-defined>
    <dc:language>nl</dc:language>
    <meta:user-defined meta:name="OVERHEIDop.locatietype/OVERHEIDop.gebiedsmarkering">Vlak</meta:user-defined>
    <meta:user-defined meta:name="DC.title">Tussen Van Beijerenstraat en Frederik Hendrikstraat INGEDIENDE AANVRAAG OMGEVINGSVERGUN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88</meta:user-defined>
    <meta:user-defined meta:name="OVERHEIDop.GmbID/DC.identifier">gmb-2026-327888</meta:user-defined>
    <meta:user-defined meta:name="OVERHEIDop.versieInformatie"/>
  </office:meta>
</office:document-meta>
</file>